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Kennisgeving ontvangst activiteitenbesluit milieubeheer Langeweg 1 A te Heine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Langeweg 1 A Heinenoord</text:p>
            <text:p text:style-name="common-al">Het gaat over het veranderen van de inrichting gelegen aan de Langeweg 1A te Heinenoord. De verandering betreft het realiseren van een werkplaats inclusief twee bruggen en een apk straat. Daarnaast wordt de wasplaats verplaatst.</text:p>
            <text:p text:style-name="common-al">
            <text:span text:style-name="nadrukvet">Locatie: Langeweg 1 A te Heinenoord</text:span>
          </text:p>
            <text:p text:style-name="common-al">Datum ontvangst: 15 juni 2022</text:p>
            <text:p text:style-name="common-al">Deze melding is afgehandeld onder zaaknummer Z-22-410258.</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389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9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9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Kennisgeving ontvangst activiteitenbesluit milieubeheer Langeweg 1 A te Heinenoord</meta:user-defined>
    <meta:user-defined meta:name="DCTERMS.W3CDTF/DCTERMS.available">2022-07-11</meta:user-defined>
    <meta:user-defined meta:name="DCTERMS.W3CDTF/OVERHEIDop.jaargang">2022</meta:user-defined>
    <meta:user-defined meta:name="OVERHEIDop.publicationIssue">313899</meta:user-defined>
    <meta:user-defined meta:name="OVERHEIDop.GmbID/DC.identifier">gmb-2022-313899</meta:user-defined>
    <meta:user-defined meta:name="OVERHEIDop.versieInformatie"/>
  </office:meta>
</office:document-meta>
</file>