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6 bomen, Robert Boyleweg Leiden, [LDN01X04684]Straatnaam Leiden X 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307</text:p>
            <text:p text:style-name="common-al">Ingekomen: 07-07-2022 00:00</text:p>
            <text:p text:style-name="common-al">Locatie: Robert Boyleweg Leiden, [LDN01X04684]Straatnaam Leiden X 4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307" xlink:type="simple">publicatiesomgevingsvergunningen@leiden.nl</text:a> de volgende gegevens:</text:p>
            <text:p text:style-name="common-al">- het kenmerk van de aanvraag: Z/22/34103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89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0307</meta:user-defined>
    <meta:user-defined meta:name="DCTERMS.abstract">kappen 106 bomen</meta:user-defined>
    <dc:language>nl</dc:language>
    <meta:user-defined meta:name="OVERHEIDop.locatietype/OVERHEIDop.gebiedsmarkering">Punt</meta:user-defined>
    <meta:user-defined meta:name="DC.title">Aanvraag omgevingsvergunning, kappen 106 bomen, Robert Boyleweg Leiden, [LDN01X04684]Straatnaam Leiden X 4684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75_7110005_16571966...|exb-2022-39041</meta:user-defined>
    <meta:user-defined meta:name="OVERHEIDop.publicationIssue">313896</meta:user-defined>
    <meta:user-defined meta:name="OVERHEIDop.GmbID/DC.identifier">gmb-2022-313896</meta:user-defined>
    <meta:user-defined meta:name="OVERHEIDop.versieInformatie"/>
  </office:meta>
</office:document-meta>
</file>