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een gesloten bodemwarmtesysteem, Odijkerweg 132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mgevingsvergunning op het adres Odijkerweg 132 in Zeist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.</text:p>
              </text:list-item>
            </text:list>
            <text:p text:style-name="common-al">De aanvraag omvat Realisatie van een gesloten bodemwarmtesystee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1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89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van een gesloten bodemwarmtesysteem, Odijkerweg 132 in Zeis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93</meta:user-defined>
    <meta:user-defined meta:name="OVERHEIDop.GmbID/DC.identifier">gmb-2022-313893</meta:user-defined>
    <meta:user-defined meta:name="OVERHEIDop.versieInformatie"/>
  </office:meta>
</office:document-meta>
</file>