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houden van een buurtfeest op zondag 24 juli 2022 van 19.00 uur tot 23.00 uur op het kruispunt Schout de Walestraat en Schout Colffstraat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voor:</text:p>
            <text:list text:style-name="id1-3-2-1-1-2">
              <text:list-item text:style-override="id1-3-2-1-1-2-1">
                <text:number>•</text:number>
                <text:p text:style-name="al">
                <text:span text:style-name="nadrukvet">het houden van een buurtfeest op zondag 24 juli 2022 van 19.00 uur tot 23.00 uur op het kruispunt Schout de Walestraat en Schout Colffstraat in Oisterwijk. </text:span>
                <text:span text:style-name="nadrukvet">Verzonden aan aanvrager op 06-07-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389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9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9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voor het houden van een buurtfeest op zondag 24 juli 2022 van 19.00 uur tot 23.00 uur op het kruispunt Schout de Walestraat en Schout Colffstraat in Oisterwijk</meta:user-defined>
    <meta:user-defined meta:name="DCTERMS.W3CDTF/DCTERMS.available">2022-07-13</meta:user-defined>
    <meta:user-defined meta:name="DCTERMS.W3CDTF/OVERHEIDop.jaargang">2022</meta:user-defined>
    <meta:user-defined meta:name="OVERHEIDop.publicationIssue">313892</meta:user-defined>
    <meta:user-defined meta:name="OVERHEIDop.GmbID/DC.identifier">gmb-2022-313892</meta:user-defined>
    <meta:user-defined meta:name="OVERHEIDop.versieInformatie"/>
  </office:meta>
</office:document-meta>
</file>