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0-05371 Enschotsestraat 250 te Tilburg, herontwikkelen van een bedrijfslocatie tot woningen, verzonden 6 juli 2022.</text:p>
      <text:section text:name="zakelijke-mededeling_id1-3-2" text:style-name="zakelijke-mededeling">
        <text:section text:name="zakelijke-mededeling-tekst_id1-3-2-1" text:style-name="zakelijke-mededeling-tekst">
          <text:section text:name="tekst_id1-3-2-1-1" text:style-name="tekst">
            <text:p text:style-name="last-al">Een omgevingsvergunning Het college van B en W heeft de bovenstaande aanvraag voor een omgevingsvergunning op grond van de Wabo toegekend (uitgebreide procedure). Gecoördineerde besluitvorming Vanwege gecoördineerde besluitvorming (art. 3.30 en verder Wro) ligt gedurende de genoemde termijn tevens de door de gemeenteraad vastgestelde bestemmingsplan “Theresia Loven Besterd 2016, 8e herziening (Enschotsestraat 250) ter inzage. Deze is gedurende de genoemde periode te bekijken via https://0855.ropubliceer.nl/?phID=1327C099-CFFC-48CF-8164-E7C03E1F0130 Wilt u het besluit met bijbehorende stukken inzien, bel 14 - 013. 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 Dan kunt u binnen deze termijn gemotiveerd beroep instellen bij de Rechtbank Zeeland-West-Brabant, Team Bestuursrecht, Postbus 90006, 4800 PA Breda. U kunt ook digitaal het beroepschrift indienen bij genoemde rechtbank via http://loket.rechtspraak.nl/bestuursrecht. Daarvoor moet u wel beschikken over een elektronische handtekening (DigiD). Kijk op de genoemde site voor de precieze voorwaarden. Het instellen van rechtstreeks beroep schorst de werking van onze beslissing niet. Daarvoor moet u een voorlopige voorziening vragen én verkrijgen bij de voorzieningenrechter van de Rechtbank Zeeland-West-Brabant, Team Bestuursrecht. Een dergelijk verzoek kan pas worden gedaan als het beroepschrift is ingediend. Kenmerk: - Z-HZ_WABO-2020-05371 - B - Enschotsestraat 250 te Tilburg.docx</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89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9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9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0-05371 Enschotsestraat 250 te Tilburg, herontwikkelen van een bedrijfslocatie tot woningen, verzonden 6 juli 2022.</meta:user-defined>
    <meta:user-defined meta:name="DCTERMS.W3CDTF/DCTERMS.available">2022-07-11</meta:user-defined>
    <meta:user-defined meta:name="DCTERMS.W3CDTF/OVERHEIDop.jaargang">2022</meta:user-defined>
    <meta:user-defined meta:name="OVERHEIDop.publicationIssue">313891</meta:user-defined>
    <meta:user-defined meta:name="OVERHEIDop.GmbID/DC.identifier">gmb-2022-313891</meta:user-defined>
    <meta:user-defined meta:name="OVERHEIDop.versieInformatie"/>
  </office:meta>
</office:document-meta>
</file>