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agrarisch bedrijf, Servennenstraat 2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ervennenstraat 2 </text:span>Moergestel, voor het veranderen van een agrarisch bedrijf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jul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38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het veranderen van een agrarisch bedrijf, Servennenstraat 2 Moerge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81</meta:user-defined>
    <meta:user-defined meta:name="OVERHEIDop.GmbID/DC.identifier">gmb-2022-313881</meta:user-defined>
    <meta:user-defined meta:name="OVERHEIDop.versieInformatie"/>
  </office:meta>
</office:document-meta>
</file>