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glastuinbouwbedrijf, Nemelaerstraat 29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Nemelaerstraat 29 </text:span>
                <text:span text:style-name="nadrukvet">Haaren</text:span>, voor het veranderen van een glastuinbouwbedrijf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-07-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8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glastuinbouwbedrijf, Nemelaerstraat 29 Haa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77</meta:user-defined>
    <meta:user-defined meta:name="OVERHEIDop.GmbID/DC.identifier">gmb-2022-313877</meta:user-defined>
    <meta:user-defined meta:name="OVERHEIDop.versieInformatie"/>
  </office:meta>
</office:document-meta>
</file>