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K01448] Asten K 1448 , [ATN01K01448] Asten K 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AC-drainage, 0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87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484</meta:user-defined>
    <meta:user-defined meta:name="DCTERMS.abstract">het aanleggen van een AC-drainage</meta:user-defined>
    <dc:language>nl</dc:language>
    <meta:user-defined meta:name="OVERHEIDop.locatietype/OVERHEIDop.gebiedsmarkering">Punt</meta:user-defined>
    <meta:user-defined meta:name="DC.title">Gemeente Asten - aanvraag omgevingsvergunning, [ATN01K01448] Asten K 1448 , [ATN01K01448] Asten K 1448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73</meta:user-defined>
    <meta:user-defined meta:name="OVERHEIDop.GmbID/DC.identifier">gmb-2022-313873</meta:user-defined>
    <meta:user-defined meta:name="OVERHEIDop.versieInformatie"/>
  </office:meta>
</office:document-meta>
</file>