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Zuyderkroon Fase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2 een aanvraag voor een omgevingsvergunning ontvangen. Dit betreft het bouwen van 37 grondgebonden woningen ter plaatse van de Koningskwartier/Zuyderkroon Fase 2 in Zevenhuizen. De aanvraag is geregistreerd onder kenmerk 20221695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86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oningskwartier/Zuyderkroon Fase 2 in Zevenhuizen</meta:user-defined>
    <meta:user-defined meta:name="DCTERMS.W3CDTF/DCTERMS.available">2022-07-11</meta:user-defined>
    <meta:user-defined meta:name="DCTERMS.W3CDTF/OVERHEIDop.jaargang">2022</meta:user-defined>
    <meta:user-defined meta:name="OVERHEIDop.publicationIssue">313866</meta:user-defined>
    <meta:user-defined meta:name="OVERHEIDop.GmbID/DC.identifier">gmb-2022-313866</meta:user-defined>
    <meta:user-defined meta:name="OVERHEIDop.versieInformatie"/>
  </office:meta>
</office:document-meta>
</file>