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40 in Heiloo, het vergroten van de woning (dakopbouw), verzenddatum 4 juli 2022 (Z22 070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138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rkendelslaan 40 in Heiloo, het vergroten van de woning (dakopbouw), verzenddatum 4 juli 2022 (Z22 07099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852</meta:user-defined>
    <meta:user-defined meta:name="OVERHEIDop.GmbID/DC.identifier">gmb-2022-313852</meta:user-defined>
    <meta:user-defined meta:name="OVERHEIDop.versieInformatie"/>
  </office:meta>
</office:document-meta>
</file>