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Lentfersweg 27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uli 2022 hebben wij een aanvraag ontvangen voor het plaatsen van een tijdelijke unit op de locatie Lentfersweg 27 in Rijssen. De aanvraag is geregistreerd onder zaaknummer 1742-HZ_WABO-2212569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. De medewerkers van de balie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13850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850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850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Lentfersweg 27 in Rijssen, het plaatsen van een tijdelijke unit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ontvangst aanvraag omgevingsvergunning Lentfersweg 27 in Rijssen</meta:user-defined>
    <meta:user-defined meta:name="DCTERMS.W3CDTF/DCTERMS.available">2022-07-20</meta:user-defined>
    <meta:user-defined meta:name="DCTERMS.W3CDTF/OVERHEIDop.jaargang">2022</meta:user-defined>
    <meta:user-defined meta:name="OVERHEIDop.publicationIssue">313850</meta:user-defined>
    <meta:user-defined meta:name="OVERHEIDop.GmbID/DC.identifier">gmb-2022-313850</meta:user-defined>
    <meta:user-defined meta:name="OVERHEIDop.versieInformatie"/>
  </office:meta>
</office:document-meta>
</file>