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zadeldak op de garage aan de De Strekel 3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830</text:p>
            <text:p text:style-name="common-al">Ingekomen: 07-07-2022</text:p>
            <text:p text:style-name="common-al">Locatie: De Strekel 30, 8332JN Steenwijk</text:p>
            <text:p text:style-name="common-al">Projectomschrijving: het plaatsen van een zadeldak op de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384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4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4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830</meta:user-defined>
    <meta:user-defined meta:name="DCTERMS.abstract">het plaatsen van een zadeldak op de garage</meta:user-defined>
    <dc:language>nl</dc:language>
    <meta:user-defined meta:name="OVERHEIDop.locatietype/OVERHEIDop.gebiedsmarkering">Punt</meta:user-defined>
    <meta:user-defined meta:name="DC.title">Aanvraag omgevingsvergunning voor het plaatsen van een zadeldak op de garage aan de De Strekel 30 in Steenw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3848</meta:user-defined>
    <meta:user-defined meta:name="OVERHEIDop.GmbID/DC.identifier">gmb-2022-313848</meta:user-defined>
    <meta:user-defined meta:name="OVERHEIDop.versieInformatie"/>
  </office:meta>
</office:document-meta>
</file>