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aadhuisweg 10, 10a, 11, 11a en 11b én Raadhuisplein 9 en 9a t/m 9f in Heiloo, het bouwen van een woongebouw (15 appartementen), bergingen, parkeerplaatsen en een garagebox (na sloop bestaande bebouwing), datum ontvangst 1 juli 2022  (Z22 0791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8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Raadhuisweg 10, 10a, 11, 11a en 11b én Raadhuisplein 9 en 9a t/m 9f in Heiloo, het bouwen van een woongebouw (15 appartementen), bergingen, parkeerplaatsen en een garagebox (na sloop bestaande bebouwing), datum ontvangst 1 juli 2022  (Z22 07917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43</meta:user-defined>
    <meta:user-defined meta:name="OVERHEIDop.GmbID/DC.identifier">gmb-2022-313843</meta:user-defined>
    <meta:user-defined meta:name="OVERHEIDop.versieInformatie"/>
  </office:meta>
</office:document-meta>
</file>