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boomweg 4 in Terschuur, het uitbreiden van het bedrijfspand en e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36</text:p>
            <text:p text:style-name="common-al"/>
            <text:p text:style-name="common-al">Datum indiening: 18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olboomweg 4 in Terschuur, het uitbreiden van het bedrijfspand en een gevelwijzig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84</meta:user-defined>
    <meta:user-defined meta:name="OVERHEIDop.GmbID/DC.identifier">gmb-2022-31384</meta:user-defined>
    <meta:user-defined meta:name="OVERHEIDop.versieInformatie"/>
  </office:meta>
</office:document-meta>
</file>