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uipad 1 in Heiloo, het plaatsen van airco buiten units tegen de linker zijgevel van de woning, datum ontvangst 6 juli 2022  (Z22 0798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8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ruipad 1 in Heiloo, het plaatsen van airco buiten units tegen de linker zijgevel van de woning, datum ontvangst 6 juli 2022  (Z22 07981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34</meta:user-defined>
    <meta:user-defined meta:name="OVERHEIDop.GmbID/DC.identifier">gmb-2022-313834</meta:user-defined>
    <meta:user-defined meta:name="OVERHEIDop.versieInformatie"/>
  </office:meta>
</office:document-meta>
</file>