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ove@Hatert zomerweek 15 t/m 19 augustus 2022, Couwenbergstraat 22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2</text:p>
            <text:p text:style-name="common-al">
            <text:span text:style-name="nadrukvet">Omschrijving: </text:span>Evenementenvergunning (Couwenbergstraat 22 6535 RZ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410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li 2022 tot en met 18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83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3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3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ove@Hatert zomerweek 15 t/m 19 augustus 2022, Couwenbergstraat 22  te Nijmeg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833</meta:user-defined>
    <meta:user-defined meta:name="OVERHEIDop.GmbID/DC.identifier">gmb-2022-313833</meta:user-defined>
    <meta:user-defined meta:name="OVERHEIDop.versieInformatie"/>
  </office:meta>
</office:document-meta>
</file>