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avercamplaan 18 in Heiloo, het vergroten van de woning (verlengen nok en plaatsen dakkapel in voordakvlak), verzenddatum 4 juli 2022 (Z22 07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8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avercamplaan 18 in Heiloo, het vergroten van de woning (verlengen nok en plaatsen dakkapel in voordakvlak), verzenddatum 4 juli 2022 (Z22 07098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29</meta:user-defined>
    <meta:user-defined meta:name="OVERHEIDop.GmbID/DC.identifier">gmb-2022-313829</meta:user-defined>
    <meta:user-defined meta:name="OVERHEIDop.versieInformatie"/>
  </office:meta>
</office:document-meta>
</file>