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Groot Barlaken 68 in Heiloo, het veranderen van de woning (extra raam in voorgevel), datum ontvangst 6 juli 2022  (Z22 07981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13825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82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82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ontvangen aanvraag Omgevingsvergunning, Groot Barlaken 68 in Heiloo, het veranderen van de woning (extra raam in voorgevel), datum ontvangst 6 juli 2022  (Z22 079810)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3825</meta:user-defined>
    <meta:user-defined meta:name="OVERHEIDop.GmbID/DC.identifier">gmb-2022-313825</meta:user-defined>
    <meta:user-defined meta:name="OVERHEIDop.versieInformatie"/>
  </office:meta>
</office:document-meta>
</file>