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Rookamer 20 in Heiloo, het bouwen van een veranda, verzenddatum 1 juli 2022 (Z22 070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382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De Rookamer 20 in Heiloo, het bouwen van een veranda, verzenddatum 1 juli 2022 (Z22 070728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824</meta:user-defined>
    <meta:user-defined meta:name="OVERHEIDop.GmbID/DC.identifier">gmb-2022-313824</meta:user-defined>
    <meta:user-defined meta:name="OVERHEIDop.versieInformatie"/>
  </office:meta>
</office:document-meta>
</file>