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vergunning uitoefenen horecabedrijf, Rozengaarderweg 2 te Deventer (208546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Biljartcentrum de Beestenmarkt ontvangen voor het exploiteren van een openbare inrichting en voor het uitoefenen van het horecabedrijf plaatsvindend voor Rozengaarderweg 2 te Deventer.</text:p>
            <text:p text:style-name="common-al">De aanvraag ligt van 8 juli 2022 t/m 22 jul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82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2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2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vergunning uitoefenen horecabedrijf, Rozengaarderweg 2 te Deventer (208546-2022)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821</meta:user-defined>
    <meta:user-defined meta:name="OVERHEIDop.GmbID/DC.identifier">gmb-2022-313821</meta:user-defined>
    <meta:user-defined meta:name="OVERHEIDop.versieInformatie"/>
  </office:meta>
</office:document-meta>
</file>