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verzamelgebouw met werkplaats en showroom, Warmoezenierstraat 25 en 25A,25B,25C,25D,25E,25F,25H 25K (aangevraagd als Warmoezenierstraat naast 2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li 2022.</text:p>
            <text:p text:style-name="common-al">
            <text:span text:style-name="nadrukvet">Dossiernummer: </text:span>W-AV-2022-0442</text:p>
            <text:p text:style-name="common-al">
            <text:span text:style-name="nadrukvet">Omschrijving: </text:span>het oprichten van een bedrijfsverzamelgebouw met werkplaats en showroom</text:p>
            <text:p text:style-name="common-al">
            <text:span text:style-name="nadrukvet">Locatie: </text:span>Warmoezenierstraat 25 en 25A,25B,25C,25D,25E,25F,25H 25K (aangevraagd als Warmoezenierstraat naast 2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81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1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1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Omgevingsvergunning verleend voor het oprichten van een bedrijfsverzamelgebouw met werkplaats en showroom, Warmoezenierstraat 25 en 25A,25B,25C,25D,25E,25F,25H 25K (aangevraagd als Warmoezenierstraat naast 23) te Naaldwijk</meta:user-defined>
    <meta:user-defined meta:name="DCTERMS.W3CDTF/DCTERMS.available">2022-07-11</meta:user-defined>
    <meta:user-defined meta:name="DCTERMS.W3CDTF/OVERHEIDop.jaargang">2022</meta:user-defined>
    <meta:user-defined meta:name="OVERHEIDop.publicationIssue">313819</meta:user-defined>
    <meta:user-defined meta:name="OVERHEIDop.GmbID/DC.identifier">gmb-2022-313819</meta:user-defined>
    <meta:user-defined meta:name="OVERHEIDop.versieInformatie"/>
  </office:meta>
</office:document-meta>
</file>