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pel 12 5571RR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30</text:p>
            <text:p text:style-name="common-al">Datum ontvangst: 29-06-2022</text:p>
            <text:p text:style-name="common-al">Omschrijving: De Haspel 12 5571RR Bergeijk, aanleggen van een inrit/uitwe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381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1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330</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De Haspel 12 5571RR Bergeijk, aanleggen van een inrit/uitweg</meta:user-defined>
    <meta:user-defined meta:name="DCTERMS.W3CDTF/DCTERMS.available">2022-07-11</meta:user-defined>
    <meta:user-defined meta:name="DCTERMS.W3CDTF/OVERHEIDop.jaargang">2022</meta:user-defined>
    <meta:user-defined meta:name="OVERHEIDop.publicationIssue">313815</meta:user-defined>
    <meta:user-defined meta:name="OVERHEIDop.GmbID/DC.identifier">gmb-2022-313815</meta:user-defined>
    <meta:user-defined meta:name="OVERHEIDop.versieInformatie"/>
  </office:meta>
</office:document-meta>
</file>