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boeicop 38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OV-2022-0196 voor een omgevingsvergunning op locatie Overboeicop 38 in Schoonrewoerd. De vergunning is verleend. Het besluit betreft het vervangen van de bestaande bru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81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1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1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verboeicop 38 in Schoonrewoer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10</meta:user-defined>
    <meta:user-defined meta:name="OVERHEIDop.GmbID/DC.identifier">gmb-2022-313810</meta:user-defined>
    <meta:user-defined meta:name="OVERHEIDop.versieInformatie"/>
  </office:meta>
</office:document-meta>
</file>