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op de begane grond, eerste verdieping met dakterras en plaatsen dakopbouw aan Drieherenlaan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op de begane grond, eerste verdieping met dakterras en plaatsen dakopbouw aan Drieherenlaan 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op de begane grond, eerste verdieping met dakterras en plaatsen dakopbouw aan Drieherenlaan 28</meta:user-defined>
    <meta:user-defined meta:name="DCTERMS.W3CDTF/DCTERMS.available">2022-01-26</meta:user-defined>
    <meta:user-defined meta:name="DCTERMS.W3CDTF/OVERHEIDop.jaargang">2022</meta:user-defined>
    <meta:user-defined meta:name="OVERHEIDop.publicationIssue">31381</meta:user-defined>
    <meta:user-defined meta:name="OVERHEIDop.GmbID/DC.identifier">gmb-2022-31381</meta:user-defined>
    <meta:user-defined meta:name="OVERHEIDop.versieInformatie"/>
  </office:meta>
</office:document-meta>
</file>