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315 - het plaatsen van een airco aan de voorgevel van een woning op de locatie Jaspersstraat 63, 1504 GC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80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0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0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31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807</meta:user-defined>
    <meta:user-defined meta:name="OVERHEIDop.GmbID/DC.identifier">gmb-2022-313807</meta:user-defined>
    <meta:user-defined meta:name="OVERHEIDop.versieInformatie"/>
  </office:meta>
</office:document-meta>
</file>