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Jos Maenenstraat 12, 6301XK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2 een besluit genomen op de aanvraag met zaaknummer 2022-022460 en DMS nummer Z.1203547 voor een aanvraag beschikking op locatie Jos Maenenstraat 12, 6301XK Valkenburg. De vergunning is verleend. Het besluit betreft het aanleggen van een oprit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13803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80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80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Jos Maenenstraat 12, 6301XK Valkenburg</meta:user-defined>
    <dc:language>nl</dc:language>
    <meta:user-defined meta:name="OVERHEIDop.locatietype/OVERHEIDop.gebiedsmarkering">Punt</meta:user-defined>
    <meta:user-defined meta:name="DC.title">Kennisgeving besluit op aanvraag beschikking, Jos Maenenstraat 12, 6301XK Valkenburg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803</meta:user-defined>
    <meta:user-defined meta:name="OVERHEIDop.GmbID/DC.identifier">gmb-2022-313803</meta:user-defined>
    <meta:user-defined meta:name="OVERHEIDop.versieInformatie"/>
  </office:meta>
</office:document-meta>
</file>