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omshoekseweg 4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bedrijfsloods</text:p>
            <text:p text:style-name="common-al">Locatie: Oomshoekseweg 4 in Kruiningen</text:p>
            <text:p text:style-name="common-al">Datum ontvangst: 6 jul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379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9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9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Oomshoekseweg 4 in Kruining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795</meta:user-defined>
    <meta:user-defined meta:name="OVERHEIDop.GmbID/DC.identifier">gmb-2022-313795</meta:user-defined>
    <meta:user-defined meta:name="OVERHEIDop.versieInformatie"/>
  </office:meta>
</office:document-meta>
</file>