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oordweg 3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straatmeubilair ten behoeve van een terras</text:p>
            <text:p text:style-name="common-al">Locatie: Noordweg 3 in Krabbendijke</text:p>
            <text:p text:style-name="common-al">Datum ontvangst: 12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oordweg 3 in Krabbendijk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91</meta:user-defined>
    <meta:user-defined meta:name="OVERHEIDop.GmbID/DC.identifier">gmb-2022-313791</meta:user-defined>
    <meta:user-defined meta:name="OVERHEIDop.versieInformatie"/>
  </office:meta>
</office:document-meta>
</file>