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120, 6325AG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2 een besluit genomen op de aanvraag met zaaknummer 2022-027075 en DMS nummer Z.1204604 voor een aanvraag beschikking op locatie Rijksweg 120, 6325 AG Berg en Terblijt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</text:p>
            <text:p text:style-name="common-al">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1379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9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Rijksweg 120, 6325AG Berg en Terblijt</meta:user-defined>
    <dc:language>nl</dc:language>
    <meta:user-defined meta:name="OVERHEIDop.locatietype/OVERHEIDop.gebiedsmarkering">Punt</meta:user-defined>
    <meta:user-defined meta:name="DC.title">Kennisgeving besluit op aanvraag beschikking, Rijksweg 120, 6325AG Berg en Terblijt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90</meta:user-defined>
    <meta:user-defined meta:name="OVERHEIDop.GmbID/DC.identifier">gmb-2022-313790</meta:user-defined>
    <meta:user-defined meta:name="OVERHEIDop.versieInformatie"/>
  </office:meta>
</office:document-meta>
</file>