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26 in Heiloo, het vergroten van een bedrijfsgebouw en het veranderen van de uitweg, verzenddatum 30 juni 2022 (Z22 065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7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Droogmakerij 26 in Heiloo, het vergroten van een bedrijfsgebouw en het veranderen van de uitweg, verzenddatum 30 juni 2022 (Z22 065029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88</meta:user-defined>
    <meta:user-defined meta:name="OVERHEIDop.GmbID/DC.identifier">gmb-2022-313788</meta:user-defined>
    <meta:user-defined meta:name="OVERHEIDop.versieInformatie"/>
  </office:meta>
</office:document-meta>
</file>