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Meestoof 12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een kap op een bijgebouw</text:p>
            <text:p text:style-name="common-al">Locatie: Meestoof 12 in Krabbendijke</text:p>
            <text:p text:style-name="common-al">Datum ontvangst: 6 jul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1378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8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8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Meestoof 12 in Krabbendijk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786</meta:user-defined>
    <meta:user-defined meta:name="OVERHEIDop.GmbID/DC.identifier">gmb-2022-313786</meta:user-defined>
    <meta:user-defined meta:name="OVERHEIDop.versieInformatie"/>
  </office:meta>
</office:document-meta>
</file>