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ouwen van de woning aan de Oosterbroekweg 4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6822</text:p>
            <text:p text:style-name="common-al">Ingekomen: 06-07-2022</text:p>
            <text:p text:style-name="common-al">Locatie: Oosterbroekweg 4, 8375EC Oldemarkt</text:p>
            <text:p text:style-name="common-al">Projectomschrijving: het uit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773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773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822</meta:user-defined>
    <meta:user-defined meta:name="DCTERMS.abstract">het uitbouwen van de woning</meta:user-defined>
    <dc:language>nl</dc:language>
    <meta:user-defined meta:name="OVERHEIDop.locatietype/OVERHEIDop.gebiedsmarkering">Punt</meta:user-defined>
    <meta:user-defined meta:name="DC.title">Aanvraag omgevingsvergunning voor het uitbouwen van de woning aan de Oosterbroekweg 4 in Oldemarkt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3773</meta:user-defined>
    <meta:user-defined meta:name="OVERHEIDop.GmbID/DC.identifier">gmb-2022-313773</meta:user-defined>
    <meta:user-defined meta:name="OVERHEIDop.versieInformatie"/>
  </office:meta>
</office:document-meta>
</file>