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8 t/m 26 augustus 2022 van 09.30 tot 00.30 uur, Kindervakantiewerk Groesbeek , Sportpark Zuid, Nijerf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09 juli 2022</text:p>
            <text:p text:style-name="common-al"/>
            <text:p text:style-name="common-al">
            <text:span text:style-name="nadrukvet">18 t/m 26 augustus 2022 van 09.30 tot 00.30 uur, Kindervakantiewerk Groesbeek , Sportpark Zuid, Nijerf 1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76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6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6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971</meta:user-defined>
    <dc:language>nl</dc:language>
    <meta:user-defined meta:name="OVERHEIDop.locatietype/OVERHEIDop.gebiedsmarkering">Adres</meta:user-defined>
    <meta:user-defined meta:name="DC.title">Verleende vergunning, 18 t/m 26 augustus 2022 van 09.30 tot 00.30 uur, Kindervakantiewerk Groesbeek , Sportpark Zuid, Nijerf 1 in Groesbeek, gemeente Berg en Dal</meta:user-defined>
    <meta:user-defined meta:name="DCTERMS.W3CDTF/DCTERMS.available">2022-07-11</meta:user-defined>
    <meta:user-defined meta:name="DCTERMS.W3CDTF/OVERHEIDop.jaargang">2022</meta:user-defined>
    <meta:user-defined meta:name="OVERHEIDop.publicationIssue">313768</meta:user-defined>
    <meta:user-defined meta:name="OVERHEIDop.GmbID/DC.identifier">gmb-2022-313768</meta:user-defined>
    <meta:user-defined meta:name="OVERHEIDop.versieInformatie"/>
  </office:meta>
</office:document-meta>
</file>