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214-OVR-48214</text:p>
            <text:p text:style-name="common-al">Omschrijving: omzetten gebruiksvergunning kamerverhuur voor 6 personen naar omgevingsvergunning kamerverhuur voor 6 personen</text:p>
            <text:p text:style-name="common-al">Adres: Hulstbosakker 51 5625VS Eindhoven</text:p>
            <text:p text:style-name="common-al">Soort aanvraag: Binnenplanse afwijking</text:p>
            <text:p text:style-name="common-al">Besluit: Verleend</text:p>
            <text:p text:style-name="common-al">Besluitdatum: 0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64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64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214-OVR-48214</meta:user-defined>
    <meta:user-defined meta:name="DCTERMS.abstract">omzetten gebruiksvergunning kamerverhuur voor 6 personen naar omgevingsvergunning kamerverhuur voor 6 persone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764</meta:user-defined>
    <meta:user-defined meta:name="OVERHEIDop.GmbID/DC.identifier">gmb-2022-313764</meta:user-defined>
    <meta:user-defined meta:name="OVERHEIDop.versieInformatie"/>
  </office:meta>
</office:document-meta>
</file>