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gebruik woning voor recreatief gebruik ,Zuiderend 40, Su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uiderend 40, Suwâld</text:p>
            <text:p text:style-name="common-al">Olo: 7110055</text:p>
            <text:p text:style-name="common-al">gebruik woning voor recreatief gebruik</text:p>
            <text:p text:style-name="common-al">Datum ontvangst: 07 jul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13761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761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761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gebruik woning voor recreatief gebruik ,Zuiderend 40, Suwâld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3761</meta:user-defined>
    <meta:user-defined meta:name="OVERHEIDop.GmbID/DC.identifier">gmb-2022-313761</meta:user-defined>
    <meta:user-defined meta:name="OVERHEIDop.versieInformatie"/>
  </office:meta>
</office:document-meta>
</file>