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wijzigd uitvoeren van de eerder verleende vergunning met betrekking tot de vluchttrap op de begane grond en de eerste verdieping, Huisduinerweg 3, 1782G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Huisduinerweg 3, 1782GZ Den Helder het gewijzigd uitvoeren van de eerder verleende vergunning met betrekking tot de vluchttrap op de begane grond en de eerste verdieping</text:p>
            <text:p text:style-name="common-al">Datum ontvangst: 21 jan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37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Huisduinerweg 3, 1782GZ Den Helder</meta:user-defined>
    <dc:language>nl</dc:language>
    <meta:user-defined meta:name="OVERHEIDop.locatietype/OVERHEIDop.gebiedsmarkering">Punt</meta:user-defined>
    <meta:user-defined meta:name="DC.title">Aangevraagde omgevingsvergunning gewijzigd uitvoeren van de eerder verleende vergunning met betrekking tot de vluchttrap op de begane grond en de eerste verdieping, Huisduinerweg 3, 1782GZ Den Helder</meta:user-defined>
    <meta:user-defined meta:name="DCTERMS.W3CDTF/DCTERMS.available">2022-02-04</meta:user-defined>
    <meta:user-defined meta:name="DCTERMS.W3CDTF/OVERHEIDop.jaargang">2022</meta:user-defined>
    <meta:user-defined meta:name="OVERHEIDop.publicationIssue">31376</meta:user-defined>
    <meta:user-defined meta:name="OVERHEIDop.GmbID/DC.identifier">gmb-2022-31376</meta:user-defined>
    <meta:user-defined meta:name="OVERHEIDop.versieInformatie"/>
  </office:meta>
</office:document-meta>
</file>