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18-VGW-48518</text:p>
            <text:p text:style-name="common-al">Omschrijving: plaatsen van nieuwe dakunits</text:p>
            <text:p text:style-name="common-al">Adres: Winkelcentrum Woensel 92 5625AE Eindhoven</text:p>
            <text:p text:style-name="common-al">Soort aanvraag: Binnenplanse afwijking,Bouwen</text:p>
            <text:p text:style-name="common-al">Besluit: Verleend</text:p>
            <text:p text:style-name="common-al">Besluitdatum: 0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75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18-VGW-48518</meta:user-defined>
    <meta:user-defined meta:name="DCTERMS.abstract">plaatsen van nieuwe dakunit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59</meta:user-defined>
    <meta:user-defined meta:name="OVERHEIDop.GmbID/DC.identifier">gmb-2022-313759</meta:user-defined>
    <meta:user-defined meta:name="OVERHEIDop.versieInformatie"/>
  </office:meta>
</office:document-meta>
</file>