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Nassauplein 4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2 besloten om de beslistermijn voor de aanvraag omgevingsvergunning voor het bouwen van een nieuwe woning op de locatie Nassauplein 4 te Deurne te verlengen met een periode van maximaal 6 weken. De zaak is geregistreerd onder nummer HZ-2022-0610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13755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5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5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verlenging beslistermijn omgevingsvergunning Nassauplein 4 te Deurne</meta:user-defined>
    <meta:user-defined meta:name="DCTERMS.W3CDTF/DCTERMS.available">2022-07-11</meta:user-defined>
    <meta:user-defined meta:name="DCTERMS.W3CDTF/OVERHEIDop.jaargang">2022</meta:user-defined>
    <meta:user-defined meta:name="OVERHEIDop.externeBijlage">Brief aanpassen plan en verdagingsbesluit (publ...|exb-2022-39033</meta:user-defined>
    <meta:user-defined meta:name="OVERHEIDop.publicationIssue">313755</meta:user-defined>
    <meta:user-defined meta:name="OVERHEIDop.GmbID/DC.identifier">gmb-2022-313755</meta:user-defined>
    <meta:user-defined meta:name="OVERHEIDop.versieInformatie"/>
  </office:meta>
</office:document-meta>
</file>