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parasols en windschermen, Engestraat 2 7411LD Deventer, [DVT00E11294] Deventer E 1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257</text:p>
            <text:p text:style-name="common-al">Verzenddatum besluit: 07-07-2022</text:p>
            <text:p text:style-name="common-al">Locatie: Engestraat 2 7411LD Deventer, [DVT00E11294] Deventer E 11294 </text:p>
            <text:p text:style-name="common-al">Projectomschrijving: het plaatsen van parasols en windscher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75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57</meta:user-defined>
    <meta:user-defined meta:name="DCTERMS.abstract">het plaatsen van parasols en windscherm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parasols en windschermen, Engestraat 2 7411LD Deventer, [DVT00E11294] Deventer E 11294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54</meta:user-defined>
    <meta:user-defined meta:name="OVERHEIDop.GmbID/DC.identifier">gmb-2022-313754</meta:user-defined>
    <meta:user-defined meta:name="OVERHEIDop.versieInformatie"/>
  </office:meta>
</office:document-meta>
</file>