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52-VGW-49452</text:p>
            <text:p text:style-name="common-al">Omschrijving: verwijderen oude kozijnen en plaatsen van nieuwe kunststof kozijnen</text:p>
            <text:p text:style-name="common-al">Adres: Nieuwstraat 34 5611DB Eindhoven</text:p>
            <text:p text:style-name="common-al">Soort aanvraag: Bouwen</text:p>
            <text:p text:style-name="common-al">Besluit: Geweigerd</text:p>
            <text:p text:style-name="common-al">Besluitdatum: 0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75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52-VGW-49452</meta:user-defined>
    <meta:user-defined meta:name="DCTERMS.abstract">verwijderen oude kozijnen en plaatsen van nieuwe kunststof kozijn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51</meta:user-defined>
    <meta:user-defined meta:name="OVERHEIDop.GmbID/DC.identifier">gmb-2022-313751</meta:user-defined>
    <meta:user-defined meta:name="OVERHEIDop.versieInformatie"/>
  </office:meta>
</office:document-meta>
</file>