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vinkweg 40</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 het aanbrengen van landschapsverbetering, tegengaan van droogte en ruimte creëren voor gastvrijheid middels het oprichten van 4 vrijstaande lodges voor Landschaps- en Zorgboerderij De Rökker, op locatie Beuvinkweg 40. De aanvraag is geregistreerd onder zaaknummer V-2022-38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vinkweg 40</meta:user-defined>
    <meta:user-defined meta:name="DCTERMS.W3CDTF/DCTERMS.available">2022-07-11</meta:user-defined>
    <meta:user-defined meta:name="DCTERMS.W3CDTF/OVERHEIDop.jaargang">2022</meta:user-defined>
    <meta:user-defined meta:name="OVERHEIDop.publicationIssue">313749</meta:user-defined>
    <meta:user-defined meta:name="OVERHEIDop.GmbID/DC.identifier">gmb-2022-313749</meta:user-defined>
    <meta:user-defined meta:name="OVERHEIDop.versieInformatie"/>
  </office:meta>
</office:document-meta>
</file>