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ogaarsplein 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isoleren van de zijgevel</text:p>
            <text:p text:style-name="common-al">Locatie: Hoogaarsplein 7 in Yerseke</text:p>
            <text:p text:style-name="common-al">Datum ontvangst: 30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74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oogaarsplein 7 in Yersek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48</meta:user-defined>
    <meta:user-defined meta:name="OVERHEIDop.GmbID/DC.identifier">gmb-2022-313748</meta:user-defined>
    <meta:user-defined meta:name="OVERHEIDop.versieInformatie"/>
  </office:meta>
</office:document-meta>
</file>