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51-VGW-49251</text:p>
            <text:p text:style-name="common-al">Omschrijving: splitsen van de woonkamer in slaapkamer en woon/eetruimte met keuken</text:p>
            <text:p text:style-name="common-al">Adres: Tempellaan 53 5628ZR Eindhoven</text:p>
            <text:p text:style-name="common-al">Soort aanvraag: Bouwen</text:p>
            <text:p text:style-name="common-al">Besluit: Buiten behandeling gesteld</text:p>
            <text:p text:style-name="common-al">Besluitdatum: 0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4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51-VGW-49251</meta:user-defined>
    <meta:user-defined meta:name="DCTERMS.abstract">splitsen van de woonkamer in slaapkamer en woon/eetruimte met keuk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46</meta:user-defined>
    <meta:user-defined meta:name="OVERHEIDop.GmbID/DC.identifier">gmb-2022-313746</meta:user-defined>
    <meta:user-defined meta:name="OVERHEIDop.versieInformatie"/>
  </office:meta>
</office:document-meta>
</file>