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lichtkrant, Westkern 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ern 3, Kootstertille</text:p>
            <text:p text:style-name="common-al">Olo: 7107351</text:p>
            <text:p text:style-name="common-al">het plaatsen van een lichtkrant</text:p>
            <text:p text:style-name="common-al">Datum ontvangst: 0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37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lichtkrant, Westkern 3, Kootstertil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45</meta:user-defined>
    <meta:user-defined meta:name="OVERHEIDop.GmbID/DC.identifier">gmb-2022-313745</meta:user-defined>
    <meta:user-defined meta:name="OVERHEIDop.versieInformatie"/>
  </office:meta>
</office:document-meta>
</file>