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hoogte van Willem Andriessenlaan 66, 3122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 ter hoogte vanWillem Andriessenlaan 66, 3122JT te Schiedam. De aanvraag is geregistreerd onder zaaknummer 22OMGS218 en projectomschrijving: het plaatsen van een bouwbord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7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ter hoogte van Willem Andriessenlaan 66, 3122JT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33</meta:user-defined>
    <meta:user-defined meta:name="OVERHEIDop.GmbID/DC.identifier">gmb-2022-313733</meta:user-defined>
    <meta:user-defined meta:name="OVERHEIDop.versieInformatie"/>
  </office:meta>
</office:document-meta>
</file>