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rsweg 5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2470</text:p>
            <text:p text:style-name="common-al">
            <text:span text:style-name="nadrukvet">Omschrijving:</text:span> veranderen van een agrarisch bedrijf (aanvraag omgevingsvergunning beperkte milieutoets voor het houden van vleesrunderen)</text:p>
            <text:p text:style-name="common-al">
            <text:span text:style-name="nadrukvet">Locatie:</text:span> Kappersweg 5 te Spankeren</text:p>
            <text:p text:style-name="common-al">
            <text:span text:style-name="nadrukvet">Datum ontvangst:</text:span> 31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372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veranderen van een agrarisch bedrijf (omgevingsvergunning beperkte milieutoets voor het houden van vleesrunderen) op locatie Kappersweg 5 te Spankeren, ontvangen op 31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appersweg 5 te Spanke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22</meta:user-defined>
    <meta:user-defined meta:name="OVERHEIDop.GmbID/DC.identifier">gmb-2022-313722</meta:user-defined>
    <meta:user-defined meta:name="OVERHEIDop.versieInformatie"/>
  </office:meta>
</office:document-meta>
</file>