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answeertsestraatweg 4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eegbrug</text:p>
            <text:p text:style-name="common-al">Locatie: Hansweertsestraatweg 41 in Kruiningen</text:p>
            <text:p text:style-name="common-al">Datum ontvangst: 13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37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answeertsestraatweg 41 in Kruini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18</meta:user-defined>
    <meta:user-defined meta:name="OVERHEIDop.GmbID/DC.identifier">gmb-2022-313718</meta:user-defined>
    <meta:user-defined meta:name="OVERHEIDop.versieInformatie"/>
  </office:meta>
</office:document-meta>
</file>