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Mgr. Hopmansstraat 2 4817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752</text:p>
            <text:p text:style-name="common-al">Ontvangstdatum: 05-07-2022</text:p>
            <text:p text:style-name="common-al">Locatie: Mgr. Hopmansstraat 2 4817JS Breda</text:p>
            <text:p text:style-name="common-al">Omschrijving: Alcoholwetvergunning artikel 3 Alcoholwet</text:p>
            <text:p text:style-name="common-al">De burgemeester heeft een aanvraag ontvangen voor een nieuwe Alcoholwetvergunning op Mgr. Hopmansstraat 2 4817J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68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75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Mgr. Hopmansstraat 2 4817JS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6</meta:user-defined>
    <meta:user-defined meta:name="OVERHEIDop.GmbID/DC.identifier">gmb-2022-313686</meta:user-defined>
    <meta:user-defined meta:name="OVERHEIDop.versieInformatie"/>
  </office:meta>
</office:document-meta>
</file>