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geluidgedempte roosters, Liesboslaan 309 4838EV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2022-001067</text:p>
            <text:p text:style-name="common-al">Verzenddatum besluit: 07-07-2022</text:p>
            <text:p text:style-name="common-al">Locatie: Liesboslaan 309 4838EV Breda, District West Breda</text:p>
            <text:p text:style-name="common-al">Projectomschrijving: het plaatsen van geluidgedempte roosters</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68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8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8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067</meta:user-defined>
    <meta:user-defined meta:name="DCTERMS.abstract">het plaatsen van geluidgedempte roosters</meta:user-defined>
    <dc:language>nl</dc:language>
    <meta:user-defined meta:name="OVERHEIDop.locatietype/OVERHEIDop.gebiedsmarkering">Punt</meta:user-defined>
    <meta:user-defined meta:name="DC.title">Geweigerde omgevingsvergunning met reguliere procedure, het plaatsen van geluidgedempte roosters, Liesboslaan 309 4838EV Breda, District West Breda</meta:user-defined>
    <meta:user-defined meta:name="DCTERMS.W3CDTF/DCTERMS.available">2022-07-11</meta:user-defined>
    <meta:user-defined meta:name="DCTERMS.W3CDTF/OVERHEIDop.jaargang">2022</meta:user-defined>
    <meta:user-defined meta:name="OVERHEIDop.publicationIssue">313684</meta:user-defined>
    <meta:user-defined meta:name="OVERHEIDop.GmbID/DC.identifier">gmb-2022-313684</meta:user-defined>
    <meta:user-defined meta:name="OVERHEIDop.versieInformatie"/>
  </office:meta>
</office:document-meta>
</file>