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912 - het bouwen van 62 woningen  op de locatie Kreekrijk deelplan G bouwnrs 16 t/m 54, 97 t/m 114, 123 t/m 127, Kreekrijk deelplan G bouwnrs 16 t/m 54, 97 t/m 114, 123 t/m 127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67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7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7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9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77</meta:user-defined>
    <meta:user-defined meta:name="OVERHEIDop.GmbID/DC.identifier">gmb-2022-313677</meta:user-defined>
    <meta:user-defined meta:name="OVERHEIDop.versieInformatie"/>
  </office:meta>
</office:document-meta>
</file>